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nabij de Ruurd Visserstraat 55 te Acht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bouwrijp maken van het zuidelijke deel van het projectgebied Mastenbroek door aanleg van verharding, het plaatsen van stuwen in een oppervlaktewaterlichaam B en het graven en dempen van oppervlaktewaterlichamen nabij de Ruurd Visserstraat 55 te Achterveld.</text:p>
            <text:p text:style-name="common-al">De vergunning is verzonden op 24 februari 2023.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8 februari 2023 tot en met 11 april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Letteboer (vergunningverlener) via telefoonnummer: 06 57 73 91 44.</text:p>
            <text:p text:style-name="common-al">Voor procedurele vragen kunt u contact opnemen met mevrouw Buitenhuis (administratief medewerker) via telefoonnummer: 06 82 23 57 39.</text:p>
            <text:p text:style-name="common-al">Waterschap Vallei en Veluwe, Apeldoorn, 28 februari 2023</text:p>
            <text:p text:style-name="last-al">Het nummer van de vergunning is Z2022-10-0114/D2022-12-100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363</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363</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363</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10-0114/D2022-12-1003</meta:user-defined>
    <meta:user-defined meta:name="DCTERMS.abstract">Watervergunning voor het bouwrijp maken van het zuidelijke deel van het projectgebied Mastenbroek door aanleg van verharding, het plaatsen van stuwen in een oppervlaktewaterlichaam B en het graven en dempen van oppervlaktewaterlichamen nabij de Ruurd Visserstraat 55 te Achterveld.</meta:user-defined>
    <dc:language>nl</dc:language>
    <meta:user-defined meta:name="OVERHEIDop.locatietype/OVERHEIDop.gebiedsmarkering">Adres</meta:user-defined>
    <meta:user-defined meta:name="DC.title">Bekendmaking watervergunning voor diverse werkzaamheden nabij de Ruurd Visserstraat 55 te Achterveld</meta:user-defined>
    <meta:user-defined meta:name="DCTERMS.W3CDTF/DCTERMS.available">2023-02-28</meta:user-defined>
    <meta:user-defined meta:name="DCTERMS.W3CDTF/OVERHEIDop.jaargang">2023</meta:user-defined>
    <meta:user-defined meta:name="OVERHEIDop.publicationIssue">2363</meta:user-defined>
    <meta:user-defined meta:name="OVERHEIDop.WsbID/DC.identifier">wsb-2023-2363</meta:user-defined>
    <meta:user-defined meta:name="OVERHEIDop.versieInformatie"/>
  </office:meta>
</office:document-meta>
</file>