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drijvende overkapping, Utrechtsestraatweg 141, 3445 AP Woerden (code HDSR222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drijvende overkapping, Utrechtsestraatweg 141, 3445 AP Woerden. </text:p>
            <text:p text:style-name="common-al">Deze aanvraag is ontvangen op 13 februari 2023 en geregistreerd onder zaak 222963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222963</meta:user-defined>
    <meta:user-defined meta:name="DCTERMS.abstract">aanvraag watervergunning voor het plaatsen van een drijvende overkapping, Utrechtsestraatweg 141, 3445 AP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een drijvende overkapping, Utrechtsestraatweg 141, 3445 AP Woerden (code HDSR222963)</meta:user-defined>
    <meta:user-defined meta:name="DCTERMS.W3CDTF/DCTERMS.available">2023-02-28</meta:user-defined>
    <meta:user-defined meta:name="DCTERMS.W3CDTF/OVERHEIDop.jaargang">2023</meta:user-defined>
    <meta:user-defined meta:name="OVERHEIDop.publicationIssue">2361</meta:user-defined>
    <meta:user-defined meta:name="OVERHEIDop.WsbID/DC.identifier">wsb-2023-2361</meta:user-defined>
    <meta:user-defined meta:name="OVERHEIDop.versieInformatie"/>
  </office:meta>
</office:document-meta>
</file>