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Waterschap Drents Overijsselse Delta: oplegging gedoogplicht dijkversterking Stadsdijken Zwo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vet">Projectplan Waterwet Stadsdijken Zwolle</text:span>
            </text:span>
          </text:p>
            <text:p text:style-name="al">De Stadsdijken beschermen de stad Zwolle en het achterland tegen overstroming vanuit de IJsseldelta. Deze dijken voldoen niet aan de veiligheidsnorm en moeten daarom versterkt worden. Deze dijkversterking is onderdeel van het Hoogwaterbeschermingsprogramma, waarin de waterschappen en Rijkswaterstaat met elkaar samenwerken om de hoogwaterveiligheid in ons land op orde te houden. Het waterschap is beheerder van de Stadsdijken en daarmee verantwoordelijk voor de dijkversterking. Het Projectplan Waterwet Stadsdijken Zwolle (hierna: projectplan) is de basis voor die dijkversterking. </text:p>
            <text:p text:style-name="al"/>
            <text:p text:style-name="al">Het algemeen bestuur van het waterschap Drents Overijsselse Delta (hierna: het waterschap) heeft op 22 maart 2022 het projectplan vastgesteld. Gedeputeerde Staten van de provincie Overijssel hebben op 12 april 2022 het projectplan goedgekeurd. De vaststelling en goedkeuring zijn op 20 april 2022 bekend gemaakt in het Provinciaal blad 2022, nr. 4408. De Afdeling bestuursrechtspraak van de Raad van State heeft op 1 februari 2023 uitspraak (ECLI:NL:RVS:2023:410) gedaan op beroepen tegen het goedkeuringsbesluit. De beroepen zijn ongegrond verklaard. Daarmee is het projectplan onherroepelijk.</text:p>
            <text:p text:style-name="al"/>
            <text:p text:style-name="al">
            <text:span text:style-name="nadrukcur">
              <text:span text:style-name="nadrukvet">Ontwerpgedoogbesluiten</text:span>
            </text:span>
          </text:p>
            <text:p text:style-name="al">Voor de uitvoering van het projectplan is het noodzakelijk dat het waterschap gebruik maakt van diverse perceelsgedeelten. Het waterschap wil voor het gebruik van enkele perceelsgedeelten een gedoogplicht opleggen op grond van artikel 5.24 van de Waterwet. Het gaat om situaties waarin nog geen overeenstemming is bereikt met rechthebbenden. Dit is nu aan de orde voor de percelen kadastraal bekend gemeente Zwolle, sectie A, nr. 8653 (Burgemeester Roelenweg 11) en gemeente Zwollerkerspel, sectie N, nr. 3074 (Gasthuisdijk 25). Het dagelijks bestuur heeft de besluiten tot oplegging van de gedoogplicht in ontwerp vastgesteld.</text:p>
            <text:p text:style-name="al"/>
            <text:p text:style-name="al">De ontwerpbesluiten liggen met ingang van dinsdag 28 februari 2023 gedurende zes weken elektronisch ter inzage in/bij het elektronische Waterschapsblad van Waterschap Drents Overijsselse Delta. De ontwerpbesluiten kunt u in pdf-formaat downloaden aan de linkerkant. De ontwerpbesluiten liggen ook ter inzage in het kantoor van het waterschap te Zwolle, Dokter Van Deenweg 186. </text:p>
            <text:p text:style-name="al"/>
            <text:p text:style-name="al">Gedurende de termijn van terinzagelegging (tot en met 11 april 2023 vanwege de Algemene termijnenwet) kunnen belanghebbenden een zienswijze over een ontwerpbesluit indienen. Dit kan naar keuze schriftelijk of mondeling. Schriftelijke zienswijzen dienen te worden gericht aan het dagelijks bestuur van het Waterschap Drents Overijsselse Delta, Postbus 60, 8000 AB Zwolle of elektronisch ingediend te worden via <text:a xlink:href="http://www.wdodelta.nl/indienen-zienswijze" xlink:type="simple">www.wdodelta.nl/indienen-zienswijze.</text:a></text:p>
            <text:p text:style-name="al"/>
            <text:p text:style-name="al">Voor het mondeling kenbaar maken van een zienswijze kunt u een afspraak maken. Deze afspraak dient uiterlijk vrijdag 31 maart 2023 gemaakt te worden. Hiervoor kunnen belanghebbenden contact opnemen met de heer E.G.J. de Bruijn, telefoonnummer 06-34328306. Ook voor eventuele andere informatie kunt u contact opnemen met hem.</text:p>
            <text:p text:style-name="al"/>
            <text:p text:style-name="al">Zwolle, 28 februar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6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6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sluiten Waterschap Drents Overijsselse Delta: oplegging gedoogplicht dijkversterking Stadsdijken Zwolle</meta:user-defined>
    <meta:user-defined meta:name="DCTERMS.W3CDTF/DCTERMS.available">2023-02-28</meta:user-defined>
    <meta:user-defined meta:name="OVERHEIDop.externeBijlage">Ontwerpbesluit gedoogplicht ZLE-A-8653|exb-2023-9976</meta:user-defined>
    <meta:user-defined meta:name="OVERHEIDop.externeBijlage">Ontwerpbesluit gedoogplicht ZLE-A-8653- Bijlage 1|exb-2023-9977</meta:user-defined>
    <meta:user-defined meta:name="OVERHEIDop.externeBijlage">Ontwerpbesluit gedoogplicht ZLE-A-8653- Bijlage 2|exb-2023-9978</meta:user-defined>
    <meta:user-defined meta:name="OVERHEIDop.externeBijlage">Ontwerpbesluit gedoogplicht ZLK-N-3074|exb-2023-9979</meta:user-defined>
    <meta:user-defined meta:name="OVERHEIDop.externeBijlage">Ontwerpbesluit gedoogplicht ZLK-N-3074 - Bijlage 1|exb-2023-9980</meta:user-defined>
    <meta:user-defined meta:name="DCTERMS.W3CDTF/OVERHEIDop.jaargang">2023</meta:user-defined>
    <meta:user-defined meta:name="OVERHEIDop.publicationIssue">2360</meta:user-defined>
    <meta:user-defined meta:name="OVERHEIDop.WsbID/DC.identifier">wsb-2023-2360</meta:user-defined>
    <meta:user-defined meta:name="OVERHEIDop.versieInformatie"/>
  </office:meta>
</office:document-meta>
</file>