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267 verleende vergunning voor sloop en nieuwbouw van botenloods reddingsbrigade St. Maartenszee in de duinwaterkering, bij Strandslag 1a i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946</meta:user-defined>
    <meta:user-defined meta:name="DCTERMS.abstract">sloop en nieuwbouw van botenloods reddingsbrigade St. Maartenszee in de duinwaterkering, bij Strandslag 1a iSint Maartens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267 verleende vergunning voor sloop en nieuwbouw van botenloods reddingsbrigade St. Maartenszee in de duinwaterkering, bij Strandslag 1a iSint Maartenszee</meta:user-defined>
    <meta:user-defined meta:name="DCTERMS.W3CDTF/DCTERMS.available">2023-01-09</meta:user-defined>
    <meta:user-defined meta:name="DCTERMS.W3CDTF/OVERHEIDop.jaargang">2023</meta:user-defined>
    <meta:user-defined meta:name="OVERHEIDop.publicationIssue">236</meta:user-defined>
    <meta:user-defined meta:name="OVERHEIDop.WsbID/DC.identifier">wsb-2023-236</meta:user-defined>
    <meta:user-defined meta:name="OVERHEIDop.versieInformatie"/>
  </office:meta>
</office:document-meta>
</file>