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eheel dempen van een oppervlaktewaterlichaam, nabij Oude Meije 26, 3474 KM Zegveld (code HDSR222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eheel dempen van een oppervlaktewaterlichaam, nabij Oude Meije 26, 3474 KM Zegveld in de gemeente Woerden. </text:p>
            <text:p text:style-name="common-al">Deze aanvraag is ontvangen op 23 februari 2023 en geregistreerd onder zaak 222864</text:p>
            <text:p text:style-name="tussenkopcur">I<text:span text:style-name="nadrukvet">nformatie</text:span>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5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22864</meta:user-defined>
    <meta:user-defined meta:name="DCTERMS.abstract">aanvraag watervergunning voor het geheel dempen van een oppervlaktewaterlichaam, nabij Oude Meije 26, 3474 KM Zegveld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eheel dempen van een oppervlaktewaterlichaam, nabij Oude Meije 26, 3474 KM Zegveld (code HDSR222864)</meta:user-defined>
    <meta:user-defined meta:name="DCTERMS.W3CDTF/DCTERMS.available">2023-02-28</meta:user-defined>
    <meta:user-defined meta:name="DCTERMS.W3CDTF/OVERHEIDop.jaargang">2023</meta:user-defined>
    <meta:user-defined meta:name="OVERHEIDop.publicationIssue">2358</meta:user-defined>
    <meta:user-defined meta:name="OVERHEIDop.WsbID/DC.identifier">wsb-2023-2358</meta:user-defined>
    <meta:user-defined meta:name="OVERHEIDop.versieInformatie"/>
  </office:meta>
</office:document-meta>
</file>