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HDSR 90044) voor het plaatsen van een tijdelijke hulpbrug over de Gekanaliseerde Hollandsche IJssel op de locatie bij Onder de Boompjes in Montfoort (code HDSR2130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 90044) verleend voor het plaatsen van een tijdelijke hulpbrug over de Gekanaliseerde Hollandsche IJssel deels binnen de zone waterstaatswerk van 2 regionale waterkeringen op de locatie bij Onder de Boompjes in Montfoort. De wijziging betreft het langer mogen behouden van de hulpbrug, namelijk tot en met 17 mei 2023. Dit besluit is verzonden op 24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5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5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13096</meta:user-defined>
    <meta:user-defined meta:name="DCTERMS.abstract">Verleende watervergunning (wijziging HDSR 90044) voor het plaatsen van een tijdelijke hulpbrug over de Gekanaliseerde Hollandsche IJssel deels binnen de zone waterstaatswerk van 2 regionale waterkeringen op de locatie bij Onder de Boompjes in de gemeente Montfoort</meta:user-defined>
    <dc:language>nl</dc:language>
    <meta:user-defined meta:name="OVERHEIDop.locatietype/OVERHEIDop.gebiedsmarkering">Lijn</meta:user-defined>
    <meta:user-defined meta:name="DC.title">Hoogheemraadschap De Stichtse Rijnlanden – Verleende watervergunning (wijziging HDSR 90044) voor het plaatsen van een tijdelijke hulpbrug over de Gekanaliseerde Hollandsche IJssel op de locatie bij Onder de Boompjes in Montfoort (code HDSR213096)</meta:user-defined>
    <meta:user-defined meta:name="OVERHEIDop.datumEindeReactietermijn">2023-04-07</meta:user-defined>
    <meta:user-defined meta:name="OVERHEIDop.TilID/OVERHEIDop.terinzageleggingOP">til-2023-1824</meta:user-defined>
    <meta:user-defined meta:name="DCTERMS.W3CDTF/DCTERMS.available">2023-02-28</meta:user-defined>
    <meta:user-defined meta:name="DCTERMS.W3CDTF/OVERHEIDop.jaargang">2023</meta:user-defined>
    <meta:user-defined meta:name="OVERHEIDop.publicationIssue">2357</meta:user-defined>
    <meta:user-defined meta:name="OVERHEIDop.WsbID/DC.identifier">wsb-2023-2357</meta:user-defined>
    <meta:user-defined meta:name="OVERHEIDop.versieInformatie"/>
  </office:meta>
</office:document-meta>
</file>