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uiker en het maken van een bredere dam ter plaatse van Varakker ongenummerd te Opheusden, kadastraal bekend als Opheusden, sectie D, nummer 3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uiker en het maken van een bredere dam ter plaatse van Varakker ongenummerd te Opheusden, kadastraal bekend als Opheusden, sectie D, nummer 301 een watervergunning te verlenen.  
</text:p>
            <text:p text:style-name="common-al">Zaaknummer: 2022151928
</text:p>
            <text:p text:style-name="common-al">Start bezwaartermijn: 24-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1928</meta:user-defined>
    <meta:user-defined meta:name="DCTERMS.abstract">het vervangen van een duiker en het maken van een bredere dam tpv. D 301 te Opheusden</meta:user-defined>
    <dc:language>nl</dc:language>
    <meta:user-defined meta:name="OVERHEIDop.locatietype/OVERHEIDop.gebiedsmarkering">Punt</meta:user-defined>
    <meta:user-defined meta:name="DC.title">Waterschap Rivierenland - watervergunning voor het vervangen van een duiker en het maken van een bredere dam ter plaatse van Varakker ongenummerd te Opheusden, kadastraal bekend als Opheusden, sectie D, nummer 301</meta:user-defined>
    <meta:user-defined meta:name="DCTERMS.W3CDTF/DCTERMS.available">2023-02-28</meta:user-defined>
    <meta:user-defined meta:name="DCTERMS.W3CDTF/OVERHEIDop.jaargang">2023</meta:user-defined>
    <meta:user-defined meta:name="OVERHEIDop.publicationIssue">2353</meta:user-defined>
    <meta:user-defined meta:name="OVERHEIDop.WsbID/DC.identifier">wsb-2023-2353</meta:user-defined>
    <meta:user-defined meta:name="OVERHEIDop.versieInformatie"/>
  </office:meta>
</office:document-meta>
</file>