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uitstroomvoorziening ten behoeve van een HWA-riool in de kern- en beschermingszone van hoofdwatergang Peizer Schipsloot en in de kernzone van secundaire watergangen nabij De Westerd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februari tot en met 7 april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35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5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5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brengen van een uitstroomvoorziening ten behoeve van een HWA-riool in de kern- en beschermingszone van hoofdwatergang Peizer Schipsloot en in de kernzone van secundaire watergangen nabij De Westerd te Peize</meta:user-defined>
    <meta:user-defined meta:name="DCTERMS.W3CDTF/DCTERMS.available">2023-02-28</meta:user-defined>
    <meta:user-defined meta:name="DCTERMS.W3CDTF/OVERHEIDop.jaargang">2023</meta:user-defined>
    <meta:user-defined meta:name="OVERHEIDop.externeBijlage">59360_besluit|exb-2023-9930</meta:user-defined>
    <meta:user-defined meta:name="OVERHEIDop.publicationIssue">2350</meta:user-defined>
    <meta:user-defined meta:name="OVERHEIDop.WsbID/DC.identifier">wsb-2023-2350</meta:user-defined>
    <meta:user-defined meta:name="OVERHEIDop.versieInformatie"/>
  </office:meta>
</office:document-meta>
</file>