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2288 verleende vergunning voor uitbreiding verhard oppervlak/parkeerplaats en ter compensatie verbreden waterloop bij Mientweg 20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922</meta:user-defined>
    <meta:user-defined meta:name="DCTERMS.abstract">uitbreiding verhard oppervlak/parkeerplaats en ter compensatie verbreden waterloop bij Mientweg 20 in Lutje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2288 verleende vergunning voor uitbreiding verhard oppervlak/parkeerplaats en ter compensatie verbreden waterloop bij Mientweg 20 in Lutjewink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235</meta:user-defined>
    <meta:user-defined meta:name="OVERHEIDop.WsbID/DC.identifier">wsb-2023-235</meta:user-defined>
    <meta:user-defined meta:name="OVERHEIDop.versieInformatie"/>
  </office:meta>
</office:document-meta>
</file>