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ooien van bomen aan De Waarden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rooien van bomen</text:p>
            <text:p text:style-name="common-al">Locatie: nabij de Waarden 309 in Zutphen</text:p>
            <text:p text:style-name="common-al">Zaaknummer: 83407</text:p>
            <text:p text:style-name="common-al">Datum bekendmaking besluit: 24 februar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4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4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4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rooien van bomen aan De Waarden in Zutphen</meta:user-defined>
    <meta:user-defined meta:name="DCTERMS.W3CDTF/DCTERMS.available">2023-02-28</meta:user-defined>
    <meta:user-defined meta:name="DCTERMS.W3CDTF/OVERHEIDop.jaargang">2023</meta:user-defined>
    <meta:user-defined meta:name="OVERHEIDop.publicationIssue">2348</meta:user-defined>
    <meta:user-defined meta:name="OVERHEIDop.WsbID/DC.identifier">wsb-2023-2348</meta:user-defined>
    <meta:user-defined meta:name="OVERHEIDop.versieInformatie"/>
  </office:meta>
</office:document-meta>
</file>