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omerdijk 27B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overige kering O43 inclusief beschermingszones, door het leggen van kabels en leidingen en het plaatsen van een bouwkast, nabij Zomerdijk 27B in Meppel (<text:span text:style-name="nadrukcur">dossiernummer Z/23/052148; verzenddatum 24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omerdijk 27B in Meppel</meta:user-defined>
    <meta:user-defined meta:name="DCTERMS.W3CDTF/DCTERMS.available">2023-02-28</meta:user-defined>
    <meta:user-defined meta:name="DCTERMS.W3CDTF/OVERHEIDop.jaargang">2023</meta:user-defined>
    <meta:user-defined meta:name="OVERHEIDop.publicationIssue">2347</meta:user-defined>
    <meta:user-defined meta:name="OVERHEIDop.WsbID/DC.identifier">wsb-2023-2347</meta:user-defined>
    <meta:user-defined meta:name="OVERHEIDop.versieInformatie"/>
  </office:meta>
</office:document-meta>
</file>