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grondkering/damwand in A-water en beschoeiing voorzien van houten betimmering/deksloof ter plaatse van de Generaal 6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grondkering/damwand in A-water en beschoeiing voorzien van houten betimmering/deksloof ter plaatse van de Generaal 62 te Gorinchem een watervergunning te verlenen.  
</text:p>
            <text:p text:style-name="common-al">Zaaknummer: 2022173059
</text:p>
            <text:p text:style-name="common-al">Start bezwaartermijn: 24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34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3059</meta:user-defined>
    <meta:user-defined meta:name="DCTERMS.abstract">het aanbrengen van een grondkering/damwand in A-water en de beschoeiing voorzien van houten betimmering/deksloof tpv de Generaal 62 te Gorinchem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grondkering/damwand in A-water en beschoeiing voorzien van houten betimmering/deksloof ter plaatse van de Generaal 62 te Gorinchem</meta:user-defined>
    <meta:user-defined meta:name="DCTERMS.W3CDTF/DCTERMS.available">2023-02-28</meta:user-defined>
    <meta:user-defined meta:name="DCTERMS.W3CDTF/OVERHEIDop.jaargang">2023</meta:user-defined>
    <meta:user-defined meta:name="OVERHEIDop.publicationIssue">2342</meta:user-defined>
    <meta:user-defined meta:name="OVERHEIDop.WsbID/DC.identifier">wsb-2023-2342</meta:user-defined>
    <meta:user-defined meta:name="OVERHEIDop.versieInformatie"/>
  </office:meta>
</office:document-meta>
</file>