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15156 aanleggen van een glasvezelnetwerk in de dorpskern van Bears</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het dagelijks bestuur van Wetterskip Fryslân een watervergunning verleend aan Glaspoort B.V. te Schiphol, voor het aanleggen van een glasvezelnetwerk in de dorpskern van Bears.</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R. Vink, tel. 058 2922472, e-mailadres: rvink@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15156 aanleggen van een glasvezelnetwerk in de dorpskern van Bears</meta:user-defined>
    <meta:user-defined meta:name="DCTERMS.W3CDTF/DCTERMS.available">2023-02-28</meta:user-defined>
    <meta:user-defined meta:name="DCTERMS.W3CDTF/OVERHEIDop.jaargang">2023</meta:user-defined>
    <meta:user-defined meta:name="OVERHEIDop.publicationIssue">2341</meta:user-defined>
    <meta:user-defined meta:name="OVERHEIDop.WsbID/DC.identifier">wsb-2023-2341</meta:user-defined>
    <meta:user-defined meta:name="OVERHEIDop.versieInformatie"/>
  </office:meta>
</office:document-meta>
</file>