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en behoeve van funderingsherstel en aanleg kelder, ter hoogte van Tweede Jan Steenstraat 119-H 1074CN Amsterdam - AGV - WN2022-00575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onttrekken van grondwater ten behoeve van funderingsherstel en aanleg kelder, ter hoogte van Tweede Jan Steenstraat 119-H 1074CN Amsterdam. Het zaaknummer is WN2022-005757.
				</text:p>
            <text:p text:style-name="common-al">
				Dit maatwerkbesluit is verzonden op 19-01-2023.
				</text:p>
            <text:p text:style-name="common-al">
            <text:span text:style-name="nadrukvet">Inzien van de stukken</text:span>
          </text:p>
            <text:p text:style-name="common-al">
				U kunt het besluit en de bijlagen inzien. Stuur daarvoor een e-mail naar ondersteuningvth@waternet.nl. Vermeld dan uw zaaknummer WN2022-00575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57</meta:user-defined>
    <meta:user-defined meta:name="DCTERMS.abstract">Melding Grondwateronttrekking, Building Support B.V., Tweede Jan Steenstraat 119H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onttrekken van grondwater ten behoeve van funderingsherstel en aanleg kelder, ter hoogte van Tweede Jan Steenstraat 119-H 1074CN Amsterdam - AGV - WN2022-005757</meta:user-defined>
    <meta:user-defined meta:name="DCTERMS.W3CDTF/DCTERMS.available">2023-02-28</meta:user-defined>
    <meta:user-defined meta:name="DCTERMS.W3CDTF/OVERHEIDop.jaargang">2023</meta:user-defined>
    <meta:user-defined meta:name="OVERHEIDop.publicationIssue">2335</meta:user-defined>
    <meta:user-defined meta:name="OVERHEIDop.WsbID/DC.identifier">wsb-2023-2335</meta:user-defined>
    <meta:user-defined meta:name="OVERHEIDop.versieInformatie"/>
  </office:meta>
</office:document-meta>
</file>