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estaande kademuur, ter hoogte van Prinsengracht 432 1017KE Amsterdam, Postbus 12693 1100AR Amsterdam, [ASD02E10190] Amsterdam A E 10190 - AGV - WN2023-000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kademuur, ter hoogte van Prinsengracht 432 1017KE Amsterdam, Postbus 12693 1100AR Amsterdam, [ASD02E10190] Amsterdam A E 10190 .</text:p>
            <text:p text:style-name="common-al">Deze vergunning is verzonden op 23-02-2023.</text:p>
            <text:p text:style-name="common-al">
            <text:span text:style-name="nadrukvet">Inzien van de stukken</text:span>
          </text:p>
            <text:p text:style-name="common-al">Als u de bijlagen wilt inzien, kan dat. U kunt daarvoor een e-mail sturen naar ondersteuningvth@waternet.nl. Vermeld dan uw zaaknummer WN2023-0003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67</meta:user-defined>
    <meta:user-defined meta:name="DCTERMS.abstract">Watervergunning, Ingenieursbureau Amsterdam, Prinsengracht 432-4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de bestaande kademuur, ter hoogte van Prinsengracht 432 1017KE Amsterdam, Postbus 12693 1100AR Amsterdam, [ASD02E10190] Amsterdam A E 10190 - AGV - WN2023-000367</meta:user-defined>
    <meta:user-defined meta:name="DCTERMS.W3CDTF/DCTERMS.available">2023-02-28</meta:user-defined>
    <meta:user-defined meta:name="DCTERMS.W3CDTF/OVERHEIDop.jaargang">2023</meta:user-defined>
    <meta:user-defined meta:name="OVERHEIDop.publicationIssue">2333</meta:user-defined>
    <meta:user-defined meta:name="OVERHEIDop.WsbID/DC.identifier">wsb-2023-2333</meta:user-defined>
    <meta:user-defined meta:name="OVERHEIDop.versieInformatie"/>
  </office:meta>
</office:document-meta>
</file>