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2 dammen met duikers aan de Welleweg, het verwijderen van een dam met duiker aan de Laaijekreekseweg en het plaatsen van 2 dammen met duikers aan de Kreekweg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2 dammen met duikers aan de Welleweg, het verwijderen van een dam met duiker aan de Laaijekreekseweg en het plaatsen van 2 dammen met duikers aan de Kreekweg te Hellevoetsluis gemeente Voorne aan Zee een water- en wegenvergunning te verlenen.</text:p>
            <text:p text:style-name="common-al">Zaaknummer: VTH202301-0569</text:p>
            <text:p text:style-name="common-al">Start bezwaartermijn (6 weken): 28-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569</meta:user-defined>
    <meta:user-defined meta:name="DCTERMS.abstract">het verwijderen/verplaatsen van dammen en duikers aan de Welleweg, Kreeekweg en de Laaijekreekweg te Hellevoetslui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 en wegenvergunning voor het verwijderen van 2 dammen met duikers aan de Welleweg, het verwijderen van een dam met duiker aan de Laaijekreekseweg en het plaatsen van 2 dammen met duikers aan de Kreekweg te Hellevoetsluis</meta:user-defined>
    <meta:user-defined meta:name="DCTERMS.W3CDTF/DCTERMS.available">2023-02-27</meta:user-defined>
    <meta:user-defined meta:name="DCTERMS.W3CDTF/OVERHEIDop.jaargang">2023</meta:user-defined>
    <meta:user-defined meta:name="OVERHEIDop.publicationIssue">2330</meta:user-defined>
    <meta:user-defined meta:name="OVERHEIDop.WsbID/DC.identifier">wsb-2023-2330</meta:user-defined>
    <meta:user-defined meta:name="OVERHEIDop.versieInformatie"/>
  </office:meta>
</office:document-meta>
</file>