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nttrekken van grondwater ten behoeve van beregening.</text:p>
      <text:section text:name="zakelijke-mededeling_id1-3-2" text:style-name="zakelijke-mededeling">
        <text:section text:name="zakelijke-mededeling-tekst_id1-3-2-1" text:style-name="zakelijke-mededeling-tekst">
          <text:section text:name="tekst_id1-3-2-1-1" text:style-name="tekst">
            <text:p text:style-name="common-al">Besluitnummer 600208 ingevolge de Keur waterschap Brabantse Delta 2015 bekend gemaakt op 5 januari 2023 voor het onttrekken van grondwater ten behoeve van beregening bekend onder registratienummer 24163. Het besluit betreft het aanpassen van de reguliere vergunning in een raamvergunning door 1 nieuwe put toe te voe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onttrekken van grondwater ten behoeve van beregening.</meta:user-defined>
    <meta:user-defined meta:name="DCTERMS.W3CDTF/DCTERMS.available">2023-01-09</meta:user-defined>
    <meta:user-defined meta:name="DCTERMS.W3CDTF/OVERHEIDop.jaargang">2023</meta:user-defined>
    <meta:user-defined meta:name="OVERHEIDop.externeBijlage">Besuit 600297|exb-2023-972</meta:user-defined>
    <meta:user-defined meta:name="OVERHEIDop.externeBijlage">Tekening 24163-52619|exb-2023-973</meta:user-defined>
    <meta:user-defined meta:name="OVERHEIDop.externeBijlage">Tekenng 24163 - 2|exb-2023-974</meta:user-defined>
    <meta:user-defined meta:name="OVERHEIDop.publicationIssue">233</meta:user-defined>
    <meta:user-defined meta:name="OVERHEIDop.WsbID/DC.identifier">wsb-2023-233</meta:user-defined>
    <meta:user-defined meta:name="OVERHEIDop.versieInformatie"/>
  </office:meta>
</office:document-meta>
</file>