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uitvoeren van graafwerkzaamheden voor het realiseren van een woonhuis met kelder bij een waterkering op locatie bij Lindeboomsweg 6, 3417 XG Montfoort (code HDSR2022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graafwerkzaamheden voor het realiseren van een woonhuis met kelder bij een waterkering op locatie bij Lindeboomsweg 6, 3417 XG Montfoort. Dit besluit is verzonden op 23 febr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7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2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2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2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02239</meta:user-defined>
    <meta:user-defined meta:name="DCTERMS.abstract">Verleende watervergunning voor het uitvoeren van graafwerkzaamheden voor het realiseren van een woonhuis met kelder bij een waterkering op locatie bij Lindeboomsweg 6, 3417 XG Montfoort</meta:user-defined>
    <dc:language>nl</dc:language>
    <meta:user-defined meta:name="OVERHEIDop.locatietype/OVERHEIDop.gebiedsmarkering">Adres</meta:user-defined>
    <meta:user-defined meta:name="DC.title">Hoogheemraadschap De Stichtse Rijnlanden – Verleende watervergunning voor het uitvoeren van graafwerkzaamheden voor het realiseren van een woonhuis met kelder bij een waterkering op locatie bij Lindeboomsweg 6, 3417 XG Montfoort (code HDSR202239)</meta:user-defined>
    <meta:user-defined meta:name="OVERHEIDop.datumEindeReactietermijn">2023-04-06</meta:user-defined>
    <meta:user-defined meta:name="OVERHEIDop.TilID/OVERHEIDop.terinzageleggingOP">til-2023-1801</meta:user-defined>
    <meta:user-defined meta:name="DCTERMS.W3CDTF/DCTERMS.available">2023-02-27</meta:user-defined>
    <meta:user-defined meta:name="DCTERMS.W3CDTF/OVERHEIDop.jaargang">2023</meta:user-defined>
    <meta:user-defined meta:name="OVERHEIDop.publicationIssue">2329</meta:user-defined>
    <meta:user-defined meta:name="OVERHEIDop.WsbID/DC.identifier">wsb-2023-2329</meta:user-defined>
    <meta:user-defined meta:name="OVERHEIDop.versieInformatie"/>
  </office:meta>
</office:document-meta>
</file>