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9717 verleende vergunning voor het in open ontgraving leggen van een kabel parallel aan de primaire waterkering van Uitdammerdijk 18 tot Uitdammerdijk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01</meta:user-defined>
    <meta:user-defined meta:name="DCTERMS.abstract">het in open ontgraving leggen van een kabel parallel aan de primaire waterkering van Uitdammerdijk 18 tot Uitdammerdijk 3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9717 verleende vergunning voor het in open ontgraving leggen van een kabel parallel aan de primaire waterkering van Uitdammerdijk 18 tot Uitdammerdijk 30 in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2326</meta:user-defined>
    <meta:user-defined meta:name="OVERHEIDop.WsbID/DC.identifier">wsb-2023-2326</meta:user-defined>
    <meta:user-defined meta:name="OVERHEIDop.versieInformatie"/>
  </office:meta>
</office:document-meta>
</file>