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, Kanaalweg 30, 3526 KM Utrecht (code HDSR222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Kanaalweg 30, 3526 KM Utrecht. </text:p>
            <text:p text:style-name="common-al">Deze aanvraag is ontvangen op 22 december 2023 en geregistreerd onder zaak 222336 (OLO nummer 748045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febr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25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32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32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22336</meta:user-defined>
    <meta:user-defined meta:name="DCTERMS.abstract">aanvraag watervergunning voor het aanleggen van kabels of leidingen in, op of nabij een oppervlaktewaterlichaam en een waterkering, Kanaalweg 30, 3526 KM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, Kanaalweg 30, 3526 KM Utrecht (code HDSR222336)</meta:user-defined>
    <meta:user-defined meta:name="DCTERMS.W3CDTF/DCTERMS.available">2023-02-27</meta:user-defined>
    <meta:user-defined meta:name="DCTERMS.W3CDTF/OVERHEIDop.jaargang">2023</meta:user-defined>
    <meta:user-defined meta:name="OVERHEIDop.publicationIssue">2325</meta:user-defined>
    <meta:user-defined meta:name="OVERHEIDop.WsbID/DC.identifier">wsb-2023-2325</meta:user-defined>
    <meta:user-defined meta:name="OVERHEIDop.versieInformatie"/>
  </office:meta>
</office:document-meta>
</file>