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van Natura 2000 inrichtingsmaatregelen natuurgebied Achter de Voort nabij Enktermorsweg te A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895</text:p>
            <text:p text:style-name="common-al">Waterschap Vechtstromen heeft een watervergunning verleend. Het waterschap geeft hiermee toestemming voor het realiseren van Natura 2000 inrichtingsmaatregelen natuurgebied Achter de Voort nabij Enktermorsweg te Agelo.</text:p>
            <text:p text:style-name="common-al">De watervergunning is op 23 febr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2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2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2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realiseren van Natura 2000 inrichtingsmaatregelen natuurgebied Achter de Voort nabij Enktermorsweg te Agelo</meta:user-defined>
    <meta:user-defined meta:name="DCTERMS.W3CDTF/DCTERMS.available">2023-02-27</meta:user-defined>
    <meta:user-defined meta:name="DCTERMS.W3CDTF/OVERHEIDop.jaargang">2023</meta:user-defined>
    <meta:user-defined meta:name="OVERHEIDop.publicationIssue">2323</meta:user-defined>
    <meta:user-defined meta:name="OVERHEIDop.WsbID/DC.identifier">wsb-2023-2323</meta:user-defined>
    <meta:user-defined meta:name="OVERHEIDop.versieInformatie"/>
  </office:meta>
</office:document-meta>
</file>