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9695 verleende vergunning voor het vervangen, nieuwbouwen en verplaatsen van de seizoensgebonden reddingspost ten zuiden van de strandopgang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181</meta:user-defined>
    <meta:user-defined meta:name="DCTERMS.abstract">het vervangen, nieuwbouwen en verplaatsen van de seizoensgebonden reddingspost ten zuiden van de strandopgang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9695 verleende vergunning voor het vervangen, nieuwbouwen en verplaatsen van de seizoensgebonden reddingspost ten zuiden van de strandopgang Castric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2317</meta:user-defined>
    <meta:user-defined meta:name="OVERHEIDop.WsbID/DC.identifier">wsb-2023-2317</meta:user-defined>
    <meta:user-defined meta:name="OVERHEIDop.versieInformatie"/>
  </office:meta>
</office:document-meta>
</file>