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74267 dempen en verbreden van watergangen nabij de Brekkerweg 2 te Idsegahuizum</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het dagelijks bestuur van Wetterskip Fryslân een watervergunning verleend aan Ruwvoerhandel S.A. de Vries B.V. te Witmarsum, voor het dempen van watergangen en het ter compensatie verbreden van watergangen nabij de Brekkerweg 2 te Idsegahuiz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274267 dempen en verbreden van watergangen nabij de Brekkerweg 2 te Idsegahuizum</meta:user-defined>
    <meta:user-defined meta:name="DCTERMS.W3CDTF/DCTERMS.available">2023-02-27</meta:user-defined>
    <meta:user-defined meta:name="DCTERMS.W3CDTF/OVERHEIDop.jaargang">2023</meta:user-defined>
    <meta:user-defined meta:name="OVERHEIDop.publicationIssue">2313</meta:user-defined>
    <meta:user-defined meta:name="OVERHEIDop.WsbID/DC.identifier">wsb-2023-2313</meta:user-defined>
    <meta:user-defined meta:name="OVERHEIDop.versieInformatie"/>
  </office:meta>
</office:document-meta>
</file>