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23205 aanleg toiletgebouw met afvoerleiding en elektriciteitskabel, nabij It Hof 9 te Goingarijp</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het dagelijks bestuur van Wetterskip Fryslân een watervergunning verleend aan Klokkenstoel Sneekermeer te Goingarijp, voor het aanleggen van een toiletgebouw en de daarbij behorende afvoerleiding en elektriciteitskabel, nabij It Hof 9 te Goingarijp.</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23205 aanleg toiletgebouw met afvoerleiding en elektriciteitskabel, nabij It Hof 9 te Goingarijp</meta:user-defined>
    <meta:user-defined meta:name="DCTERMS.W3CDTF/DCTERMS.available">2023-02-27</meta:user-defined>
    <meta:user-defined meta:name="DCTERMS.W3CDTF/OVERHEIDop.jaargang">2023</meta:user-defined>
    <meta:user-defined meta:name="OVERHEIDop.publicationIssue">2309</meta:user-defined>
    <meta:user-defined meta:name="OVERHEIDop.WsbID/DC.identifier">wsb-2023-2309</meta:user-defined>
    <meta:user-defined meta:name="OVERHEIDop.versieInformatie"/>
  </office:meta>
</office:document-meta>
</file>