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industrieterrein va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waterstaatswerk primaire waterkering 10 inclusief beschermingszone en waterstaatswerk primaire watergang VR.15.504 inclusief beschermingszone door het aanleggen van glasvezelkabels op het industrieterrein in Hasselt (<text:span text:style-name="nadrukcur">dossiernummer Z/22/050467</text:span><text:span text:style-name="nadrukcur">; verzenddatum 23 </text:span><text:span text:style-name="nadrukcur">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het industrieterrein van Hasselt</meta:user-defined>
    <meta:user-defined meta:name="DCTERMS.W3CDTF/DCTERMS.available">2023-02-27</meta:user-defined>
    <meta:user-defined meta:name="DCTERMS.W3CDTF/OVERHEIDop.jaargang">2023</meta:user-defined>
    <meta:user-defined meta:name="OVERHEIDop.publicationIssue">2307</meta:user-defined>
    <meta:user-defined meta:name="OVERHEIDop.WsbID/DC.identifier">wsb-2023-2307</meta:user-defined>
    <meta:user-defined meta:name="OVERHEIDop.versieInformatie"/>
  </office:meta>
</office:document-meta>
</file>