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duiker aan de Veldbloemenlaan 102 in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uiker met overstortmuur in een oppervlaktewaterlichaam C aan de Veldbloemenlaan 102 te Elburg.</text:p>
            <text:p text:style-name="common-al">De vergunning is verzonden op 23 febr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7 februari 2023 tot en met 11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2-10-0185/ D2022-12-09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0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185/ D2022-12-0925 </meta:user-defined>
    <meta:user-defined meta:name="DCTERMS.abstract">Watervergunning voor het behouden van een duiker met overstortmuur in een oppervlaktewaterlichaam C aan de Veldbloemenlaan 102 te Elburg.</meta:user-defined>
    <dc:language>nl</dc:language>
    <meta:user-defined meta:name="OVERHEIDop.locatietype/OVERHEIDop.gebiedsmarkering">Adres</meta:user-defined>
    <meta:user-defined meta:name="DC.title">Bekendmaking watervergunning voor het behouden van een duiker aan de Veldbloemenlaan 102 in Elburg</meta:user-defined>
    <meta:user-defined meta:name="DCTERMS.W3CDTF/DCTERMS.available">2023-02-27</meta:user-defined>
    <meta:user-defined meta:name="DCTERMS.W3CDTF/OVERHEIDop.jaargang">2023</meta:user-defined>
    <meta:user-defined meta:name="OVERHEIDop.publicationIssue">2306</meta:user-defined>
    <meta:user-defined meta:name="OVERHEIDop.WsbID/DC.identifier">wsb-2023-2306</meta:user-defined>
    <meta:user-defined meta:name="OVERHEIDop.versieInformatie"/>
  </office:meta>
</office:document-meta>
</file>