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nieuwe brug voor de ontsluiting van een perceel grasland nabij Zijderveldselaan 84 te Zijderveld, Vianen, sectie H nummer 34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nieuwe brug voor de ontsluiting van een perceel grasland nabij Zijderveldselaan 84 te Zijderveld, Vianen, sectie H nummer 340 een watervergunning te verlenen.  
</text:p>
            <text:p text:style-name="common-al">Zaaknummer: 2022121666
</text:p>
            <text:p text:style-name="common-al">Start bezwaartermijn: 23-0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21666</meta:user-defined>
    <meta:user-defined meta:name="DCTERMS.abstract">het aanleggen van een nieuwe brug tbv ontsluiting perceel grasland nabij Zijderveldselaan 84 te Zijderveld, perceel Vianen H 3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aanleggen van een nieuwe brug voor de ontsluiting van een perceel grasland nabij Zijderveldselaan 84 te Zijderveld, Vianen, sectie H nummer 340</meta:user-defined>
    <meta:user-defined meta:name="DCTERMS.W3CDTF/DCTERMS.available">2023-02-27</meta:user-defined>
    <meta:user-defined meta:name="DCTERMS.W3CDTF/OVERHEIDop.jaargang">2023</meta:user-defined>
    <meta:user-defined meta:name="OVERHEIDop.publicationIssue">2304</meta:user-defined>
    <meta:user-defined meta:name="OVERHEIDop.WsbID/DC.identifier">wsb-2023-2304</meta:user-defined>
    <meta:user-defined meta:name="OVERHEIDop.versieInformatie"/>
  </office:meta>
</office:document-meta>
</file>