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bankjes op twee locaties nabij kruising Nieuwe Veer/Oostmolendijk en nabij adres Pruimendijk 5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bankjes op twee locaties nabij kruising Nieuwe Veer/Oostmolendijk en nabij adres Pruimendijk 50 in Ridderkerk. een water- en wegenvergunning te verlenen.</text:p>
            <text:p text:style-name="common-al">Zaaknummer: VTH202302-0394</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94</meta:user-defined>
    <meta:user-defined meta:name="DCTERMS.abstract">het plaatsen van bankjes op twee locaties nabij kruising Nieuwe Veer/Oostmolendijk en nabij adres Pruimendijk 50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bankjes op twee locaties nabij kruising Nieuwe Veer/Oostmolendijk en nabij adres Pruimendijk 50 in Ridderkerk</meta:user-defined>
    <meta:user-defined meta:name="DCTERMS.W3CDTF/DCTERMS.available">2023-02-27</meta:user-defined>
    <meta:user-defined meta:name="DCTERMS.W3CDTF/OVERHEIDop.jaargang">2023</meta:user-defined>
    <meta:user-defined meta:name="OVERHEIDop.publicationIssue">2303</meta:user-defined>
    <meta:user-defined meta:name="OVERHEIDop.WsbID/DC.identifier">wsb-2023-2303</meta:user-defined>
    <meta:user-defined meta:name="OVERHEIDop.versieInformatie"/>
  </office:meta>
</office:document-meta>
</file>