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9505 verleende vergunning voor het leggen van een kabel waarbij de regionale waterkering tweemaal wordt gekruist bij Heerenweg 71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93</meta:user-defined>
    <meta:user-defined meta:name="DCTERMS.abstract">het leggen van een kabel waarbij de regionale waterkering tweemaal wordt gekruist bij Heerenweg 71A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9505 verleende vergunning voor het leggen van een kabel waarbij de regionale waterkering tweemaal wordt gekruist bij Heerenweg 71A in Barsingerhorn</meta:user-defined>
    <meta:user-defined meta:name="DCTERMS.W3CDTF/DCTERMS.available">2023-02-27</meta:user-defined>
    <meta:user-defined meta:name="DCTERMS.W3CDTF/OVERHEIDop.jaargang">2023</meta:user-defined>
    <meta:user-defined meta:name="OVERHEIDop.publicationIssue">2302</meta:user-defined>
    <meta:user-defined meta:name="OVERHEIDop.WsbID/DC.identifier">wsb-2023-2302</meta:user-defined>
    <meta:user-defined meta:name="OVERHEIDop.versieInformatie"/>
  </office:meta>
</office:document-meta>
</file>