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elektrakabel en het verwijderen van buitengebruik gestelde elektrakabels en een gasaansluiting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akabel en het verwijderen van buitengebruik gestelde elektrakabels en een gasaansluiting ter plaatse van de Oud-Cromstrijensedijk WZ 61 in Klaaswaal.</text:p>
            <text:p text:style-name="common-al">Zaaknummer: VTH202211-0748</text:p>
            <text:p text:style-name="common-al">Start bezwaartermijn (6 weken): 28-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1-0748</meta:user-defined>
    <meta:user-defined meta:name="DCTERMS.abstract">Het aanpassen van een huisaansluiting in een waterkering ter plaatse van de Oud-Cromstrijensedijk WZ 61 in Klaaswaal</meta:user-defined>
    <dc:language>nl</dc:language>
    <meta:user-defined meta:name="OVERHEIDop.locatietype/OVERHEIDop.gebiedsmarkering">Punt</meta:user-defined>
    <meta:user-defined meta:name="DC.title">Waterschap Hollandse Delta - watervergunning voor het leggen van een elektrakabel en het verwijderen van buitengebruik gestelde elektrakabels en een gasaansluiting in Klaaswaal</meta:user-defined>
    <meta:user-defined meta:name="DCTERMS.W3CDTF/DCTERMS.available">2023-02-27</meta:user-defined>
    <meta:user-defined meta:name="DCTERMS.W3CDTF/OVERHEIDop.jaargang">2023</meta:user-defined>
    <meta:user-defined meta:name="OVERHEIDop.publicationIssue">2299</meta:user-defined>
    <meta:user-defined meta:name="OVERHEIDop.WsbID/DC.identifier">wsb-2023-2299</meta:user-defined>
    <meta:user-defined meta:name="OVERHEIDop.versieInformatie"/>
  </office:meta>
</office:document-meta>
</file>