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lanten van wilgen aan Over de IJssel in U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aanplanten van wilgen langs de watergang.</text:p>
            <text:p text:style-name="common-al">Locatie: nabij Over de IJssel 2a Ulft</text:p>
            <text:p text:style-name="common-al">Zaaknummer: 77864</text:p>
            <text:p text:style-name="common-al">Datum bekendmaking besluit: 23 februari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297</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97</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97</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het aanplanten van wilgen aan Over de IJssel in Ulft</meta:user-defined>
    <meta:user-defined meta:name="DCTERMS.W3CDTF/DCTERMS.available">2023-02-27</meta:user-defined>
    <meta:user-defined meta:name="DCTERMS.W3CDTF/OVERHEIDop.jaargang">2023</meta:user-defined>
    <meta:user-defined meta:name="OVERHEIDop.publicationIssue">2297</meta:user-defined>
    <meta:user-defined meta:name="OVERHEIDop.WsbID/DC.identifier">wsb-2023-2297</meta:user-defined>
    <meta:user-defined meta:name="OVERHEIDop.versieInformatie"/>
  </office:meta>
</office:document-meta>
</file>