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9480 verleende vergunning voor het verwijderen van een gasleiding nabij de waterkering op het tracé Houthavenkade 44-50, nabij Albert Heijnweg en Provincialewweg (S152)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9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9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651</meta:user-defined>
    <meta:user-defined meta:name="DCTERMS.abstract">het verwijderen van een gasleiding nabij de waterkering op het tracé Houthavenkade 44-50, nabij Albert Heijnweg en Provincialewweg (S152)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9480 verleende vergunning voor het verwijderen van een gasleiding nabij de waterkering op het tracé Houthavenkade 44-50, nabij Albert Heijnweg en Provincialewweg (S152) in Zaandam</meta:user-defined>
    <meta:user-defined meta:name="DCTERMS.W3CDTF/DCTERMS.available">2023-02-27</meta:user-defined>
    <meta:user-defined meta:name="DCTERMS.W3CDTF/OVERHEIDop.jaargang">2023</meta:user-defined>
    <meta:user-defined meta:name="OVERHEIDop.publicationIssue">2294</meta:user-defined>
    <meta:user-defined meta:name="OVERHEIDop.WsbID/DC.identifier">wsb-2023-2294</meta:user-defined>
    <meta:user-defined meta:name="OVERHEIDop.versieInformatie"/>
  </office:meta>
</office:document-meta>
</file>