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02246 verleende vergunning voor het dempen en verbreden van waterlopen en aanleg dammen en beschoeiing i.v.m. bouwrijpmaken van de nieuwe woonwijk Waterrijk fase 3B-C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9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2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2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579</meta:user-defined>
    <meta:user-defined meta:name="DCTERMS.abstract">het dempen en verbreden van waterlopen en aanleg dammen en beschoeiing i.v.m. bouwrijpmaken van de nieuwe woonwijk Waterrijk fase 3B-C in Oost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002246 verleende vergunning voor het dempen en verbreden van waterlopen en aanleg dammen en beschoeiing i.v.m. bouwrijpmaken van de nieuwe woonwijk Waterrijk fase 3B-C in Oosthuiz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229</meta:user-defined>
    <meta:user-defined meta:name="OVERHEIDop.WsbID/DC.identifier">wsb-2023-229</meta:user-defined>
    <meta:user-defined meta:name="OVERHEIDop.versieInformatie"/>
  </office:meta>
</office:document-meta>
</file>