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2825 het wijzigen van het dictum van vergunning 2022-013038</text:p>
      <text:section text:name="zakelijke-mededeling_id1-3-2" text:style-name="zakelijke-mededeling">
        <text:section text:name="zakelijke-mededeling-tekst_id1-3-2-1" text:style-name="zakelijke-mededeling-tekst">
          <text:section text:name="tekst_id1-3-2-1-1" text:style-name="tekst">
            <text:p text:style-name="common-al">t] Het hoogheemraadschap van Rijnland (hierna: Rijnland) heeft een watervergunning verleend. Rijnland geeft hiermee toestemming voor de vergunning met kenmerk 2022- 013038 als volgt te wijzigen: </text:p>
            <text:p text:style-name="common-al">1. Dictum I, onderdeel k. te wijzigen in: </text:p>
            <text:p text:style-name="common-al">1. Het tijdelijk dempen van circa 170 m2 primair oppervlaktewater voor een periode van circa tien maanden, naar verwachting van 15-03-2023 t/m 29-12-2023, voor de aanleg van een dam (nr. 9) ter plaatse van Kagertocht te Haarlemmermeer, code watergang 180- 058-04221; </text:p>
            <text:p text:style-name="common-al">2. Dictum I, onderdeel l. te wijzigen in: </text:p>
            <text:p text:style-name="common-al">1. Het tijdelijk aanleggen van drie duikers Ø 1000 mm, lengte 20 m, in een primaire watergang voor een periode van circa tien maanden, naar verwachting van 15-03-2023 t/m 29-12-2023, in een dam (nr. 9) ter plaatse van Kagertocht te Haarlemmermeer, code watergang 180-058-04221;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april 2023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8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8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8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2825 het wijzigen van het dictum van vergunning 2022-013038</meta:user-defined>
    <meta:user-defined meta:name="OVERHEIDop.datumEindeReactietermijn">2023-04-05</meta:user-defined>
    <meta:user-defined meta:name="OVERHEIDop.TilID/OVERHEIDop.terinzageleggingOP">til-2023-1768</meta:user-defined>
    <meta:user-defined meta:name="DCTERMS.W3CDTF/DCTERMS.available">2023-02-27</meta:user-defined>
    <meta:user-defined meta:name="DCTERMS.W3CDTF/OVERHEIDop.jaargang">2023</meta:user-defined>
    <meta:user-defined meta:name="OVERHEIDop.publicationIssue">2289</meta:user-defined>
    <meta:user-defined meta:name="OVERHEIDop.WsbID/DC.identifier">wsb-2023-2289</meta:user-defined>
    <meta:user-defined meta:name="OVERHEIDop.versieInformatie"/>
  </office:meta>
</office:document-meta>
</file>