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gasleidingen ter plaatse van Dorpsstraat 209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gasleidingen ter plaatse van Dorpsstraat 209 in Heerjansdam..</text:p>
            <text:p text:style-name="common-al">Zaaknummer: VTH202212-0369</text:p>
            <text:p text:style-name="common-al">Start bezwaartermijn (6 weken): 2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69</meta:user-defined>
    <meta:user-defined meta:name="DCTERMS.abstract">het verwijderen en leggen van gasleidingen ter plaatse van Dorpsstraat 209 in Heerjan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gasleidingen ter plaatse van Dorpsstraat 209 in Heerjansdam</meta:user-defined>
    <meta:user-defined meta:name="DCTERMS.W3CDTF/DCTERMS.available">2023-02-27</meta:user-defined>
    <meta:user-defined meta:name="DCTERMS.W3CDTF/OVERHEIDop.jaargang">2023</meta:user-defined>
    <meta:user-defined meta:name="OVERHEIDop.publicationIssue">2288</meta:user-defined>
    <meta:user-defined meta:name="OVERHEIDop.WsbID/DC.identifier">wsb-2023-2288</meta:user-defined>
    <meta:user-defined meta:name="OVERHEIDop.versieInformatie"/>
  </office:meta>
</office:document-meta>
</file>