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aanleg tijdelijke ontsluitingsweg nabij Boulevard De Wielingen te Cadzand-Ba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van een tijdelijke ontsluitingsweg nabij Boulevard De Wielingen te Cadzand-Bad. De aanvraag is geregistreerd onder zaaknummer VOS173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2 februari 2023. Het waterschap neemt daarover waarschijnlijk 19 april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8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8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8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1739</meta:user-defined>
    <dc:language>nl</dc:language>
    <meta:user-defined meta:name="OVERHEIDop.locatietype/OVERHEIDop.gebiedsmarkering">Vlak</meta:user-defined>
    <meta:user-defined meta:name="DC.title">Aanvraag watervergunning voor aanleg tijdelijke ontsluitingsweg nabij Boulevard De Wielingen te Cadzand-Bad</meta:user-defined>
    <meta:user-defined meta:name="DCTERMS.W3CDTF/DCTERMS.available">2023-02-27</meta:user-defined>
    <meta:user-defined meta:name="DCTERMS.W3CDTF/OVERHEIDop.jaargang">2023</meta:user-defined>
    <meta:user-defined meta:name="OVERHEIDop.publicationIssue">2284</meta:user-defined>
    <meta:user-defined meta:name="OVERHEIDop.WsbID/DC.identifier">wsb-2023-2284</meta:user-defined>
    <meta:user-defined meta:name="OVERHEIDop.versieInformatie"/>
  </office:meta>
</office:document-meta>
</file>