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hebben en verwijderen van telecomkabels die kruisen met één of meerdere duikers in de waterloop WL00812, ter hoogte van de Enschedesestraat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81</text:p>
            <text:p text:style-name="common-al">Waterschap Vechtstromen heeft een watervergunning verleend. Het waterschap geeft hiermee toestemming voor het aanbrengen, hebben en verwijderen van telecomkabels die kruisen met één of meerdere duikers in de waterloop WL00812, ter hoogte van de Enschedesestraat te Haaksbergen.</text:p>
            <text:p text:style-name="common-al">De watervergunning is op 23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hebben en verwijderen van telecomkabels die kruisen met één of meerdere duikers in de waterloop WL00812, ter hoogte van de Enschedesestraat te Haaksbergen</meta:user-defined>
    <meta:user-defined meta:name="DCTERMS.W3CDTF/DCTERMS.available">2023-02-27</meta:user-defined>
    <meta:user-defined meta:name="DCTERMS.W3CDTF/OVERHEIDop.jaargang">2023</meta:user-defined>
    <meta:user-defined meta:name="OVERHEIDop.publicationIssue">2283</meta:user-defined>
    <meta:user-defined meta:name="OVERHEIDop.WsbID/DC.identifier">wsb-2023-2283</meta:user-defined>
    <meta:user-defined meta:name="OVERHEIDop.versieInformatie"/>
  </office:meta>
</office:document-meta>
</file>