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205 het aanleggen en hebben van een mantelbuis ter hoogte van Buitenkerk 80 te Zwamm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en hebben van een mantelbuis ten behoeve van een coaxkabel materieel PE 100 SDR 11 met diameter 63 millimeter middels het toepassen van een boogboring loodrecht op de kern-beschermzone van een regionale waterkering ter hoogte van Buitenkerk 80 te Zwammer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8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3205 het aanleggen en hebben van een mantelbuis ter hoogte van Buitenkerk 80 te Zwammerdam</meta:user-defined>
    <meta:user-defined meta:name="OVERHEIDop.datumEindeReactietermijn">2023-04-05</meta:user-defined>
    <meta:user-defined meta:name="OVERHEIDop.TilID/OVERHEIDop.terinzageleggingOP">til-2023-1762</meta:user-defined>
    <meta:user-defined meta:name="DCTERMS.W3CDTF/DCTERMS.available">2023-02-27</meta:user-defined>
    <meta:user-defined meta:name="DCTERMS.W3CDTF/OVERHEIDop.jaargang">2023</meta:user-defined>
    <meta:user-defined meta:name="OVERHEIDop.publicationIssue">2282</meta:user-defined>
    <meta:user-defined meta:name="OVERHEIDop.WsbID/DC.identifier">wsb-2023-2282</meta:user-defined>
    <meta:user-defined meta:name="OVERHEIDop.versieInformatie"/>
  </office:meta>
</office:document-meta>
</file>