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903 het aanbrengen en hebben van mantelbuizen ter hoogte van Uiterdijk 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tweetal diepe gestuurde boringen aanbrengen en hebben van Ø 160 mm mantelbuizen PE 100 SDR 11 en 10 kV kabels binnen de kern- en beschermingszone van regionale keringen ter hoogte van Uiterdijk 2 te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903 het aanbrengen en hebben van mantelbuizen ter hoogte van Uiterdijk 2 te Zoeterwoude</meta:user-defined>
    <meta:user-defined meta:name="OVERHEIDop.datumEindeReactietermijn">2023-04-05</meta:user-defined>
    <meta:user-defined meta:name="OVERHEIDop.TilID/OVERHEIDop.terinzageleggingOP">til-2023-1761</meta:user-defined>
    <meta:user-defined meta:name="DCTERMS.W3CDTF/DCTERMS.available">2023-02-27</meta:user-defined>
    <meta:user-defined meta:name="DCTERMS.W3CDTF/OVERHEIDop.jaargang">2023</meta:user-defined>
    <meta:user-defined meta:name="OVERHEIDop.publicationIssue">2281</meta:user-defined>
    <meta:user-defined meta:name="OVERHEIDop.WsbID/DC.identifier">wsb-2023-2281</meta:user-defined>
    <meta:user-defined meta:name="OVERHEIDop.versieInformatie"/>
  </office:meta>
</office:document-meta>
</file>