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en hebben van een geocache, bevestigd aan de constructie van stuw ST03134 in waterloop WL03175, nabij De Hulteweg te Coevor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793</text:p>
            <text:p text:style-name="common-al">Waterschap Vechtstromen heeft een watervergunning verleend. Het waterschap geeft hiermee toestemming voor het plaatsen en hebben van een geocache, bevestigd aan de constructie van stuw ST03134 in waterloop WL03175, gelegen op het perceel Kadastraal bekend als gemeente Coevorden, sectie K, nummer 110, nabij De Hulteweg te Coevorden.</text:p>
            <text:p text:style-name="common-al">De watervergunning is op 23 febr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7 april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8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8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8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plaatsen en hebben van een geocache, bevestigd aan de constructie van stuw ST03134 in waterloop WL03175, nabij De Hulteweg te Coevorden</meta:user-defined>
    <meta:user-defined meta:name="DCTERMS.W3CDTF/DCTERMS.available">2023-02-27</meta:user-defined>
    <meta:user-defined meta:name="DCTERMS.W3CDTF/OVERHEIDop.jaargang">2023</meta:user-defined>
    <meta:user-defined meta:name="OVERHEIDop.publicationIssue">2280</meta:user-defined>
    <meta:user-defined meta:name="OVERHEIDop.WsbID/DC.identifier">wsb-2023-2280</meta:user-defined>
    <meta:user-defined meta:name="OVERHEIDop.versieInformatie"/>
  </office:meta>
</office:document-meta>
</file>