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238 verleende vergunning voor het vervangen van een beschoeiing nabij Frits Kruitstraat 1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48</meta:user-defined>
    <meta:user-defined meta:name="DCTERMS.abstract">het vervangen van een beschoeiing nabij Frits Kruitstraat 15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238 verleende vergunning voor het vervangen van een beschoeiing nabij Frits Kruitstraat 15 in Scha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228</meta:user-defined>
    <meta:user-defined meta:name="OVERHEIDop.WsbID/DC.identifier">wsb-2023-228</meta:user-defined>
    <meta:user-defined meta:name="OVERHEIDop.versieInformatie"/>
  </office:meta>
</office:document-meta>
</file>