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 toestemming 2023-001738 het aanbrengen en hebben van een mantelbuis in de Potgieterlaan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hebben en door middel van een gestuurde boring aanbrengen van een mantelbuis 160 mm diameter PE 100 SDR 11 persleiding in de kern- en beschermingszone van de regionale waterkering ter hoogte van nieuwbouwlocatie Westvaartpark onder de Gemeneweg naar de bestaande riolering in de Potgieterlaan te Hazerswoude-Rijndijk.</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1738 het aanbrengen en hebben van een mantelbuis in de Potgieterlaan te Hazerswoude-Dorp</meta:user-defined>
    <meta:user-defined meta:name="OVERHEIDop.datumEindeReactietermijn">2023-04-04</meta:user-defined>
    <meta:user-defined meta:name="OVERHEIDop.TilID/OVERHEIDop.terinzageleggingOP">til-2023-1760</meta:user-defined>
    <meta:user-defined meta:name="DCTERMS.W3CDTF/DCTERMS.available">2023-02-27</meta:user-defined>
    <meta:user-defined meta:name="DCTERMS.W3CDTF/OVERHEIDop.jaargang">2023</meta:user-defined>
    <meta:user-defined meta:name="OVERHEIDop.publicationIssue">2279</meta:user-defined>
    <meta:user-defined meta:name="OVERHEIDop.WsbID/DC.identifier">wsb-2023-2279</meta:user-defined>
    <meta:user-defined meta:name="OVERHEIDop.versieInformatie"/>
  </office:meta>
</office:document-meta>
</file>