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hebben en onderhouden van 30 vissteigers, langs waterloop WL02749 Lutterhoofdwijk nabij Parallelweg in De Kr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471</text:p>
            <text:p text:style-name="common-al">Waterschap Vechtstromen heeft een watervergunning verleend. Het waterschap geeft hiermee toestemming voor het realiseren, hebben en onderhouden van 30 vissteigers, langs waterloop WL02749 Lutterhoofdwijk nabij Parallelweg in De Krim.</text:p>
            <text:p text:style-name="common-al">De watervergunning is op 23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realiseren, hebben en onderhouden van 30 vissteigers, langs waterloop WL02749 Lutterhoofdwijk nabij Parallelweg in De Krim</meta:user-defined>
    <meta:user-defined meta:name="DCTERMS.W3CDTF/DCTERMS.available">2023-02-27</meta:user-defined>
    <meta:user-defined meta:name="DCTERMS.W3CDTF/OVERHEIDop.jaargang">2023</meta:user-defined>
    <meta:user-defined meta:name="OVERHEIDop.publicationIssue">2277</meta:user-defined>
    <meta:user-defined meta:name="OVERHEIDop.WsbID/DC.identifier">wsb-2023-2277</meta:user-defined>
    <meta:user-defined meta:name="OVERHEIDop.versieInformatie"/>
  </office:meta>
</office:document-meta>
</file>