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binnen een raamvergunning. De werkzaamheden vinden plaats in de buurt van De Vinnen in Maarheeze (690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onder een raamvergunning. De Beregeningsput wordt verplaatst van perceel bekend als gemeente Budel (BDL02), sectie K, nummer 896 naar perceel bekend als gemeente Maarheeze(MHZ00), sectie E, nummer 312.</text:p>
            <text:p text:style-name="common-al">Het dagelijks bestuur heeft voor de gevraagde vergunning een beschikking (6901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7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binnen een raamvergunning. De werkzaamheden vinden plaats in de buurt van De Vinnen in Maarheeze (69012)</meta:user-defined>
    <meta:user-defined meta:name="DCTERMS.W3CDTF/DCTERMS.available">2023-02-27</meta:user-defined>
    <meta:user-defined meta:name="DCTERMS.W3CDTF/OVERHEIDop.jaargang">2023</meta:user-defined>
    <meta:user-defined meta:name="OVERHEIDop.publicationIssue">2275</meta:user-defined>
    <meta:user-defined meta:name="OVERHEIDop.WsbID/DC.identifier">wsb-2023-2275</meta:user-defined>
    <meta:user-defined meta:name="OVERHEIDop.versieInformatie"/>
  </office:meta>
</office:document-meta>
</file>