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publicatie 2023-000582 verlening van de activiteiten te verlenen tot 31 december 202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 wijzigen in: </text:p>
            <text:p text:style-name="common-al">I. Deze wijzigingsvergunning (verlening van de activiteiten) te verlenen tot 31 december 2023. </text:p>
            <text:p text:style-name="common-al">II. Voorschrift 3 onder Bijzondere voorschriften te verwijderen: </text:p>
            <text:p text:style-name="common-al">• De duiker dient op 1 maart 2022 verwijderd te zijn.</text:p>
            <text:p text:style-name="common-al"> III. Voorschrift 3 onder Bijzondere voorschriften toe te voegen: </text:p>
            <text:p text:style-name="common-al">• De duiker dient op 31 december 2023 verwijderd te zijn. IV. Voorschrift 6 onder Bijzondere voorschriften te verwijderen: </text:p>
            <text:p text:style-name="common-al">• De demping dient op 1 maart 2022 verwijderd te zijn. V. Voorschrift 6 onder Bijzondere voorschriften toe te voegen: </text:p>
            <text:p text:style-name="common-al">• De demping dient op 31 december 2023 verwijderd te z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4 april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 publicatie 2023-000582 verlening van de activiteiten te verlenen tot 31 december 2023</meta:user-defined>
    <meta:user-defined meta:name="OVERHEIDop.datumEindeReactietermijn">2023-04-04</meta:user-defined>
    <meta:user-defined meta:name="OVERHEIDop.TilID/OVERHEIDop.terinzageleggingOP">til-2023-1759</meta:user-defined>
    <meta:user-defined meta:name="DCTERMS.W3CDTF/DCTERMS.available">2023-02-27</meta:user-defined>
    <meta:user-defined meta:name="DCTERMS.W3CDTF/OVERHEIDop.jaargang">2023</meta:user-defined>
    <meta:user-defined meta:name="OVERHEIDop.publicationIssue">2274</meta:user-defined>
    <meta:user-defined meta:name="OVERHEIDop.WsbID/DC.identifier">wsb-2023-2274</meta:user-defined>
    <meta:user-defined meta:name="OVERHEIDop.versieInformatie"/>
  </office:meta>
</office:document-meta>
</file>