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Kanaalpark 7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van A-watergang AS voor de realisatie van een bankje, een informatievoorziening en een taludtrap binnen het waterstaatswerk, tegenover Kanaalpark 7 in Lemelerveld (<text:span text:style-name="nadrukcur">dossiernummer Z/22/051563; verzenddatum 23 </text:span><text:span text:style-name="nadrukcur">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Kanaalpark 7 in Lemelerveld</meta:user-defined>
    <meta:user-defined meta:name="DCTERMS.W3CDTF/DCTERMS.available">2023-02-27</meta:user-defined>
    <meta:user-defined meta:name="DCTERMS.W3CDTF/OVERHEIDop.jaargang">2023</meta:user-defined>
    <meta:user-defined meta:name="OVERHEIDop.publicationIssue">2273</meta:user-defined>
    <meta:user-defined meta:name="OVERHEIDop.WsbID/DC.identifier">wsb-2023-2273</meta:user-defined>
    <meta:user-defined meta:name="OVERHEIDop.versieInformatie"/>
  </office:meta>
</office:document-meta>
</file>