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plaatsen van twee tijdelijke projectborden, nabij Lekdijk 4, 3998 NH Schalkwijk (code HDSR2215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plaatsen van twee tijdelijke projectborden, nabij Lekdijk 4, 3998 NH Schalkwijk in de gemeente Houten.</text:p>
            <text:p text:style-name="common-al">Deze aanvraag is ontvangen op 22 februari 2023 en geregistreerd onder zaak 221511 (OLO nummer 760523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7 februar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7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27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221511</meta:user-defined>
    <meta:user-defined meta:name="DCTERMS.abstract">aanvraag watervergunning voor het plaatsen van twee tijdelijke projectborden, nabij Lekdijk 4, 3998 NH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plaatsen van twee tijdelijke projectborden, nabij Lekdijk 4, 3998 NH Schalkwijk (code HDSR221511)</meta:user-defined>
    <meta:user-defined meta:name="DCTERMS.W3CDTF/DCTERMS.available">2023-02-27</meta:user-defined>
    <meta:user-defined meta:name="DCTERMS.W3CDTF/OVERHEIDop.jaargang">2023</meta:user-defined>
    <meta:user-defined meta:name="OVERHEIDop.publicationIssue">2272</meta:user-defined>
    <meta:user-defined meta:name="OVERHEIDop.WsbID/DC.identifier">wsb-2023-2272</meta:user-defined>
    <meta:user-defined meta:name="OVERHEIDop.versieInformatie"/>
  </office:meta>
</office:document-meta>
</file>