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e bestaande oeververdediging op de linkeroever in de waterloop WL07965, ter hoogte van Twickelo 8 te Losser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950</text:p>
            <text:p text:style-name="common-al">Waterschap Vechtstromen heeft een watervergunning verleend. Het waterschap geeft hiermee toestemming voor het vervangen van de bestaande oeververdediging op de linkeroever in de waterloop WL07965, ter hoogte van Twickelo 8 te Losser.  </text:p>
            <text:p text:style-name="common-al">De watervergunning is op 4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vangen van de bestaande oeververdediging op de linkeroever in de waterloop WL07965, ter hoogte van Twickelo 8 te Losser</meta:user-defined>
    <meta:user-defined meta:name="DCTERMS.W3CDTF/DCTERMS.available">2023-01-09</meta:user-defined>
    <meta:user-defined meta:name="DCTERMS.W3CDTF/OVERHEIDop.jaargang">2023</meta:user-defined>
    <meta:user-defined meta:name="OVERHEIDop.publicationIssue">227</meta:user-defined>
    <meta:user-defined meta:name="OVERHEIDop.WsbID/DC.identifier">wsb-2023-227</meta:user-defined>
    <meta:user-defined meta:name="OVERHEIDop.versieInformatie"/>
  </office:meta>
</office:document-meta>
</file>