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37het onttrekken van freatisch grondwater ter hoogte van Laan van Hoogwolde 1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3 maanden onttrekken van freatisch grondwater met een debiet van maximaal 149 m3 per uur en een maximaal waterbezwaar van 100.000 m3, voor de realisatie van een kelder met een verdiept zwembad onder een nog te bouwen woning, ongeveer 40 meter oostelijk van Laan van Hoogwolde 1 in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6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37het onttrekken van freatisch grondwater ter hoogte van Laan van Hoogwolde 1 in Wassenaar</meta:user-defined>
    <meta:user-defined meta:name="OVERHEIDop.datumEindeReactietermijn">2023-04-04</meta:user-defined>
    <meta:user-defined meta:name="OVERHEIDop.TilID/OVERHEIDop.terinzageleggingOP">til-2023-1757</meta:user-defined>
    <meta:user-defined meta:name="DCTERMS.W3CDTF/DCTERMS.available">2023-02-27</meta:user-defined>
    <meta:user-defined meta:name="DCTERMS.W3CDTF/OVERHEIDop.jaargang">2023</meta:user-defined>
    <meta:user-defined meta:name="OVERHEIDop.publicationIssue">2269</meta:user-defined>
    <meta:user-defined meta:name="OVERHEIDop.WsbID/DC.identifier">wsb-2023-2269</meta:user-defined>
    <meta:user-defined meta:name="OVERHEIDop.versieInformatie"/>
  </office:meta>
</office:document-meta>
</file>