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aterhuishoudkundige werkzaamheden ten behoeve van het woningbouwplan aan de Polseweg 15b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aterhuishoudkundige werkzaamheden ten behoeve van het woningbouwplan aan de Polseweg 15b te Huissen een watervergunning te verlenen.  
</text:p>
            <text:p text:style-name="common-al">Zaaknummer: 2022167824
</text:p>
            <text:p text:style-name="common-al">Start bezwaartermijn: 23-0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6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6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6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67824</meta:user-defined>
    <meta:user-defined meta:name="DCTERMS.abstract">het uitvoeren van diverse werkzaamheden d.m.v. het bouw en woonrijp maken een terrein tpv. Polseweg 15b te Hui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uitvoeren van diverse waterhuishoudkundige werkzaamheden ten behoeve van het woningbouwplan aan de Polseweg 15b te Huissen</meta:user-defined>
    <meta:user-defined meta:name="DCTERMS.W3CDTF/DCTERMS.available">2023-02-27</meta:user-defined>
    <meta:user-defined meta:name="DCTERMS.W3CDTF/OVERHEIDop.jaargang">2023</meta:user-defined>
    <meta:user-defined meta:name="OVERHEIDop.publicationIssue">2266</meta:user-defined>
    <meta:user-defined meta:name="OVERHEIDop.WsbID/DC.identifier">wsb-2023-2266</meta:user-defined>
    <meta:user-defined meta:name="OVERHEIDop.versieInformatie"/>
  </office:meta>
</office:document-meta>
</file>